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orkSans" svg:font-family="WorkSans, Graphik, apple-system, BlinkMacSystemFont, 'Segoe UI', Helvetica, Arial, sans-serif, 'Apple Color Emoji', 'Segoe UI Emoji', 'Segoe UI Symbol'"/>
  </office:font-face-decls>
  <office:automatic-styles>
    <style:style style:name="Tabela1" style:family="table">
      <style:table-properties style:width="16.589cm" fo:margin-left="-0.106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8.2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32f07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132f07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32f07"/>
    </style:style>
    <style:style style:name="P17" style:family="paragraph" style:parent-style-name="Standard">
      <style:paragraph-properties fo:text-align="justify" style:justify-single-word="false"/>
      <style:text-properties officeooo:paragraph-rsid="00132f07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af14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>
        <style:tab-stops>
          <style:tab-stop style:position="1.215cm"/>
        </style:tab-stops>
      </style:paragraph-properties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-0.132cm" style:auto-text-indent="false" style:page-number="auto" style:writing-mode="lr-tb">
        <style:tab-stops>
          <style:tab-stop style:position="0.635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fo:font-weight="bold" officeooo:paragraph-rsid="00132f07" style:font-weight-asian="bold"/>
    </style:style>
    <style:style style:name="P26" style:family="paragraph" style:parent-style-name="Standard">
      <style:text-properties officeooo:rsid="0017367d" officeooo:paragraph-rsid="0017367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8af1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8af14" officeooo:paragraph-rsid="0018af14"/>
    </style:style>
    <style:style style:name="P29" style:family="paragraph" style:parent-style-name="Lista_20_punktowana" style:list-style-name="WW8Num2">
      <style:paragraph-properties>
        <style:tab-stops>
          <style:tab-stop style:position="0.751cm"/>
        </style:tab-stops>
      </style:paragraph-properties>
      <style:text-properties fo:font-style="normal" style:font-style-asian="normal" style:font-style-complex="normal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1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3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33" style:family="paragraph" style:parent-style-name="Standard" style:list-style-name="WW8Num4" style:master-page-name="">
      <style:paragraph-properties fo:margin-left="-0.02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34" style:family="paragraph" style:parent-style-name="Standard" style:list-style-name="WW8Num4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35" style:family="paragraph" style:parent-style-name="Standard" style:list-style-name="WW8Num1"/>
    <style:style style:name="P3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132f07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132f07"/>
    </style:style>
    <style:style style:name="P3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39" style:family="paragraph" style:parent-style-name="Standard" style:list-style-name="WW8Num4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40" style:family="paragraph" style:parent-style-name="Standard" style:list-style-name="WW8Num2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41" style:family="paragraph" style:parent-style-name="Standard" style:list-style-name="WW8Num2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language="en" fo:country="US" style:font-size-asian="12pt" style:font-size-complex="12pt"/>
    </style:style>
    <style:style style:name="P42" style:family="paragraph" style:parent-style-name="Standard" style:list-style-name="WW8Num2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P43" style:family="paragraph" style:parent-style-name="Standard" style:list-style-name="WW8Num2">
      <style:paragraph-properties fo:text-align="justify" style:justify-single-word="false"/>
      <style:text-properties fo:language="en" fo:country="US" officeooo:rsid="001473e8" officeooo:paragraph-rsid="001473e8"/>
    </style:style>
    <style:style style:name="P44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73e8" style:font-weight-asian="bold" style:font-weight-complex="bold"/>
    </style:style>
    <style:style style:name="T4" style:family="text">
      <style:text-properties fo:font-weight="bold" officeooo:rsid="0018af14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officeooo:rsid="0012ba3f" style:font-weight-asian="bold"/>
    </style:style>
    <style:style style:name="T10" style:family="text">
      <style:text-properties fo:color="#000000" loext:opacity="100%" fo:font-weight="bold" officeooo:rsid="0017367d" style:font-weight-asian="bold"/>
    </style:style>
    <style:style style:name="T11" style:family="text">
      <style:text-properties fo:color="#000000" loext:opacity="100%" fo:font-weight="bold" officeooo:rsid="0018af14" style:font-weight-asian="bold"/>
    </style:style>
    <style:style style:name="T12" style:family="text">
      <style:text-properties fo:color="#000000" loext:opacity="100%" fo:font-weight="bold" officeooo:rsid="001bc95f" style:font-weight-asian="bold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fo:font-weight="normal" officeooo:rsid="0012ba3f" style:font-weight-asian="normal" style:font-weight-complex="normal"/>
    </style:style>
    <style:style style:name="T15" style:family="text">
      <style:text-properties fo:color="#000000" loext:opacity="100%" fo:font-weight="normal" officeooo:rsid="0017367d" style:font-weight-asian="normal" style:font-weight-complex="normal"/>
    </style:style>
    <style:style style:name="T16" style:family="text">
      <style:text-properties fo:color="#000000" loext:opacity="100%" fo:font-weight="normal" officeooo:rsid="0018af14" style:font-weight-asian="normal" style:font-weight-complex="normal"/>
    </style:style>
    <style:style style:name="T17" style:family="text">
      <style:text-properties fo:color="#000000" loext:opacity="100%" fo:font-weight="normal" officeooo:rsid="001bc95f" style:font-weight-asian="normal" style:font-weight-complex="normal"/>
    </style:style>
    <style:style style:name="T18" style:family="text">
      <style:text-properties fo:color="#000000" loext:opacity="100%" officeooo:rsid="0018af14"/>
    </style:style>
    <style:style style:name="T19" style:family="text">
      <style:text-properties fo:color="#000000" loext:opacity="100%" officeooo:rsid="001a7bbe"/>
    </style:style>
    <style:style style:name="T20" style:family="text">
      <style:text-properties fo:color="#000000" loext:opacity="100%" officeooo:rsid="001bc95f"/>
    </style:style>
    <style:style style:name="T21" style:family="text">
      <style:text-properties fo:color="#0000ff" loext:opacity="100%" style:text-underline-style="solid" style:text-underline-width="auto" style:text-underline-color="font-color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12ba3f"/>
    </style:style>
    <style:style style:name="T24" style:family="text">
      <style:text-properties officeooo:rsid="00132f07"/>
    </style:style>
    <style:style style:name="T25" style:family="text">
      <style:text-properties officeooo:rsid="001473e8"/>
    </style:style>
    <style:style style:name="T26" style:family="text">
      <style:text-properties officeooo:rsid="0017367d"/>
    </style:style>
    <style:style style:name="T27" style:family="text">
      <style:text-properties officeooo:rsid="0018af14"/>
    </style:style>
    <style:style style:name="T28" style:family="text">
      <style:text-properties fo:font-variant="normal" fo:text-transform="none" fo:color="#000000" loext:opacity="100%" fo:letter-spacing="normal" fo:font-style="normal"/>
    </style:style>
    <style:style style:name="T29" style:family="text">
      <style:text-properties officeooo:rsid="001bc95f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REGULAMIN V<text:span text:style-name="T26">I</text:span><text:span text:style-name="T27">I</text:span> EDYCJI </text:p>
      <text:p text:style-name="P2">KONKURSU MŁODYCH GEOGRAFÓW</text:p>
      <text:p text:style-name="P2">KIELCE 202<text:span text:style-name="T27">4</text:span></text:p>
      <text:p text:style-name="P10"><text:s/></text:p>
      <text:p text:style-name="P1"><text:span text:style-name="T5"><text:s text:c="78"/><text:tab/></text:span><text:span text:style-name="T6">Geografia uczy myśleć logicznie, </text:span></text:p>
      <text:p text:style-name="P11"><text:tab/><text:tab/><text:tab/><text:tab/><text:tab/><text:tab/><text:tab/>działać praktycznie i czuć artystycznie</text:p>
      <text:p text:style-name="P10"/>
      <text:p text:style-name="P10"/>
      <text:p text:style-name="P23">A<text:span text:style-name="T23">MERYKA </text:span><text:s/>P<text:span text:style-name="T27">ÓŁNOCNA</text:span></text:p>
      <text:p text:style-name="P23"/>
      <text:p text:style-name="P10"/>
      <text:p text:style-name="P5">1. CELE KONKURSU</text:p>
      <text:p text:style-name="P5"/>
      <text:p text:style-name="P17">Rozbudzanie i rozwijanie u uczniów zainteresowania geografią</text:p>
      <text:p text:style-name="P17">Stworzenie uczniom możliwości sprawdzenia się w rywalizacji z innymi uczniami</text:p>
      <text:p text:style-name="P17">Promowanie uczniów prezentujących wysoki poziom wiedzy i umiejętności geograficznyc<text:span text:style-name="T24">h</text:span></text:p>
      <text:p text:style-name="P17">Motywowanie do korzystania z różnych źródeł informacji geograficznej</text:p>
      <text:p text:style-name="P12"/>
      <text:p text:style-name="P9">2. TERMINARZ KONKURSU</text:p>
      <text:p text:style-name="P25"/>
      <text:p text:style-name="P17"><text:span text:style-name="T8">Do </text:span><text:span text:style-name="T9">1</text:span><text:span text:style-name="T12">2</text:span><text:span text:style-name="T8">.</text:span><text:span text:style-name="T10">01</text:span><text:span text:style-name="T8">.202</text:span><text:span text:style-name="T11">4</text:span><text:span text:style-name="T8">r.</text:span><text:span text:style-name="T1"> </text:span>– zgłaszanie uczniów do udziału w konkursie, liczba miejsc jest ograniczona <text:span text:style-name="T23">(30)</text:span>, decyduje kolejność zgłoszeń. <text:span text:style-name="T23">Z każdej szkoły można wytypować 2 uczniów. Minimalna liczba zgłoszonych</text:span><text:span text:style-name="T24"> </text:span><text:span text:style-name="T23">– 10 uczniów. W przypadku mniejszej liczby uczestników, konkurs zostaje odwołany</text:span></text:p>
      <text:p text:style-name="P25"/>
      <text:p text:style-name="P17"><text:span text:style-name="T11">1</text:span><text:span text:style-name="T12">3</text:span><text:span text:style-name="T8">.03. 202</text:span><text:span text:style-name="T11">4</text:span><text:span text:style-name="T1">r.</text:span> – konkurs Młodych Geografów, w godz. 9.30 – 1<text:span text:style-name="T23">2</text:span>.00</text:p>
      <text:list xml:id="list190950407" text:style-name="WW8Num1">
        <text:list-header>
          <text:p text:style-name="P35"/>
        </text:list-header>
      </text:list>
      <text:p text:style-name="P7">3. ORGANIZACJA <text:s/>KONKURSU</text:p>
      <text:p text:style-name="P12"/>
      <text:p text:style-name="P15">Organizatorem konkursu jest VI Liceum Ogólnokształcące im. J. Słowackiego <text:line-break/>w Kielcach. Za organizację, nadzór i przeprowadzenie konkursu odpowiedzialni są <text:s/>nauczyciele <text:s/>geografii: Agata Górniak i Mariusz Kowalczyk.</text:p>
      <text:p text:style-name="P8">Konkurs odbędzie się w siedzibie VI Liceum Ogólnokształcącego im. Juliusza Słowackiego w Kielcach przy ul. Gagarina 5, 25 – 031 Kielce w dniu <text:span text:style-name="T29">13</text:span><text:span text:style-name="T7">.03.202</text:span><text:span text:style-name="T20">4</text:span><text:span text:style-name="T7">r. <text:s text:c="9"/></text:span></text:p>
      <text:p text:style-name="P24">w godz. 9.30 – 1<text:span text:style-name="T23">2</text:span>.<text:span text:style-name="T29">3</text:span>0</text:p>
      <text:p text:style-name="P24"/>
      <text:p text:style-name="P15"><text:span text:style-name="T7">Konkurs adresowany jest do uczniów klas ósmych szkół podstawowych <text:s/>z te</text:span>renu całego województwa świętokrzyskiego, zainteresowanych pogłębianiem wiedzy geograficznej. Konkursu sprawdza wiedzę z zakresu geografii regionalnej. Każda edycja dotyczy innego kontynentu. W edycji 202<text:span text:style-name="T27">4</text:span>r <text:s/>odkrywamy<text:span text:style-name="T7"> Amerykę P</text:span><text:span text:style-name="T18">ółnocną.</text:span></text:p>
      <text:p text:style-name="P13"/>
      <text:p text:style-name="P15">Zgłoszenia szkoły do udziału w konkursie należy przesyłać na dołączonym do regulaminu formularzu najpóźniej do<text:span text:style-name="T13"> </text:span><text:span text:style-name="T14">1</text:span><text:span text:style-name="T17">2</text:span><text:span text:style-name="T13">.</text:span><text:span text:style-name="T15">01</text:span><text:span text:style-name="T13">.202</text:span><text:span text:style-name="T16">4</text:span><text:span text:style-name="T13">r</text:span><text:span text:style-name="T2">. </text:span></text:p>
      <text:p text:style-name="P12"/>
      <text:p text:style-name="P15">Jeśli uczniowie nie zostaną zakwalifikowani do konkursu z braku miejsc, opiekunowie uczniów zostaną poinformowani za pośrednictwem kontaktu podanego w formularzu zgłoszeniowym.</text:p>
      <text:p text:style-name="P15"/>
      <text:p text:style-name="P7"/>
      <text:p text:style-name="P7"/>
      <text:p text:style-name="P9"><text:soft-page-break/>4. PRZEBIEG <text:s text:c="2"/>KONKURSU</text:p>
      <text:p text:style-name="P9"/>
      <text:p text:style-name="P27">W konkursie biorą <text:span text:style-name="T28">udział uczniowie reprezentujący swoją szkołę, wyłonieni podczas eliminacji lub etapu szkolnego zawodów.</text:span> Każda szkoła podstawowa z terenu województwa świętokrzyskiego może zgłosić <text:span text:style-name="T24">2</text:span> uczni<text:span text:style-name="T24">ów</text:span>.</text:p>
      <text:p text:style-name="P17"/>
      <text:p text:style-name="P17">Każdy uczeń samodzielnie rozwiązuje ten sam zestaw zadań z zakresu geografii <text:s/>regionalnej przygotowanych przez nauczycieli z VI Liceum Ogólnokształcącego im. <text:span text:style-name="T24">J</text:span>. Słowackiego <text:line-break/>w Kielcach. Zadania mają charakter testowy. Sprawdzana jest nie tylko wiedza, ale również umiejętności uczniów. </text:p>
      <text:p text:style-name="P17"/>
      <text:p text:style-name="P17">Czas przeznaczony na rozwiązanie zadań - <text:s/>1 godzina zegarowa. </text:p>
      <text:p text:style-name="P17"/>
      <text:p text:style-name="P17">Za każdą poprawną odpowiedź przyznawane są punkty (ilość punktów jest zależna od skali trudności zadania). </text:p>
      <text:p text:style-name="P17"/>
      <text:list xml:id="list2449119235" text:style-name="L1">
        <text:list-header>
          <text:p text:style-name="P36">Używanie telefonów komórkowych i innych urządzeń elektronicznych jest niedozwolone <text:line-break/>w czasie trwania konkursu.</text:p>
          <text:p text:style-name="P36"/>
        </text:list-header>
      </text:list>
      <text:list xml:id="list2343548949" text:style-name="L2">
        <text:list-header>
          <text:p text:style-name="P37">Uczniowie zgłaszają się do szkoły wraz z opiekunami najpóźniej na 15 minut przed <text:s text:c="12"/><text:span text:style-name="T24">g</text:span>odziną rozpoczęcia konkursu, uczestnicy posiadają przy sobie ważne legitymacje <text:s/>szkolne oraz przybory do pisania, kalkulator.</text:p>
        </text:list-header>
      </text:list>
      <text:p text:style-name="P15"/>
      <text:p text:style-name="P4">Program:</text:p>
      <text:p text:style-name="P4"/>
      <text:p text:style-name="P16">9.30 – 9.50 – rejestracja uczestników</text:p>
      <text:p text:style-name="P16">10.00 – 11.00 – test</text:p>
      <text:p text:style-name="P15">11.<text:span text:style-name="T24">05</text:span> – 12.<text:span text:style-name="T24">00 – spotkanie z regionalistą/podróżnikiem</text:span></text:p>
      <text:p text:style-name="P28">12.00 – 12.30 – wręczenie dyplomów za udział w konkursie</text:p>
      <text:p text:style-name="P15"/>
      <text:p text:style-name="P4">Organizatorzy konkursu zastrzegają sobie prawo odwołania zawodów w przypadku przejścia szkoły: VI LO im. J. Słowackiego na tryb nauczania zdalnego.</text:p>
      <text:p text:style-name="P3"/>
      <text:p text:style-name="P12"><text:s/><text:span text:style-name="T1">5. ROZSTRZYGNIĘCIE KONKURSU <text:s/>ORAZ <text:s/>PRZEWIDYWANE <text:s/>NAGRODY</text:span></text:p>
      <text:p text:style-name="P19"/>
      <text:p text:style-name="P18">Lista laureatów <text:span text:style-name="T27">oraz wyników wszystkich uczestników konkursu</text:span> zostanie ogłoszona na stronie internetowej VI Liceum Ogólnokształcącego im. J. Słowackiego w Kielcach (<text:span text:style-name="T21">slowacki.kielce.eu</text:span>) <text:span text:style-name="T25">w dniu </text:span><text:span text:style-name="T4">15</text:span><text:span text:style-name="T3">.03.202</text:span><text:span text:style-name="T4">4r</text:span></text:p>
      <text:p text:style-name="P18"><text:span text:style-name="T27">Dyplomy i n</text:span><text:span text:style-name="T25">agrody zostaną wręczone </text:span><text:span text:style-name="T27">Laureatom konkursu </text:span><text:span text:style-name="T25">w siedzibie VI LO, podczas Dnia <text:s/>Otwartego Szkoły <text:s/>( przełom marca i kwietnia)</text:span></text:p>
      <text:p text:style-name="P7"/>
      <text:p text:style-name="P7">Zwycięzcami konkursu zostają laureaci I, <text:span text:style-name="T26">II, III </text:span>miejsca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miejsce</text:p>
          </table:table-cell>
          <table:table-cell table:style-name="Tabela1.A1" office:value-type="string">
            <text:p text:style-name="P1">tytuł dla ucznia</text:p>
          </table:table-cell>
          <table:table-cell table:style-name="Tabela1.C1" office:value-type="string">
            <text:p text:style-name="P1">nagroda</text:p>
          </table:table-cell>
        </table:table-row>
        <table:table-row table:style-name="Tabela1.1">
          <table:table-cell table:style-name="Tabela1.A1" office:value-type="string">
            <text:p text:style-name="P20">I<text:tab/></text:p>
          </table:table-cell>
          <table:table-cell table:style-name="Tabela1.A1" office:value-type="string">
            <text:p text:style-name="Standard">Laureat <text:s/><text:span text:style-name="T26">I miejsca</text:span></text:p>
          </table:table-cell>
          <table:table-cell table:style-name="Tabela1.C1" office:value-type="string">
            <text:p text:style-name="Standard">Nagroda rzeczowa i dyplom dla ucznia</text:p>
            <text:p text:style-name="Standard">Dyplom dla opiekuna</text:p>
          </table:table-cell>
        </table:table-row>
        <table:table-row table:style-name="Tabela1.1">
          <table:table-cell table:style-name="Tabela1.A1" office:value-type="string">
            <text:p text:style-name="Standard">II</text:p>
          </table:table-cell>
          <table:table-cell table:style-name="Tabela1.A1" office:value-type="string">
            <text:p text:style-name="P26">Laureat <text:s/>II miejsca</text:p>
          </table:table-cell>
          <table:table-cell table:style-name="Tabela1.C1" office:value-type="string">
            <text:p text:style-name="Standard">Nagroda rzeczowa i dyplom dla ucznia</text:p>
            <text:p text:style-name="Standard">Dyplom dla opiekuna</text:p>
          </table:table-cell>
        </table:table-row>
        <table:table-row table:style-name="Tabela1.1">
          <table:table-cell table:style-name="Tabela1.A1" office:value-type="string">
            <text:p text:style-name="Standard">III</text:p>
          </table:table-cell>
          <table:table-cell table:style-name="Tabela1.A1" office:value-type="string">
            <text:p text:style-name="P26">Laureat <text:s/>III miejsca</text:p>
          </table:table-cell>
          <table:table-cell table:style-name="Tabela1.C1" office:value-type="string">
            <text:p text:style-name="Standard">Nagroda rzeczowa i dyplom dla ucznia</text:p>
            <text:p text:style-name="Standard">Dyplom dla opiekuna</text:p>
          </table:table-cell>
        </table:table-row>
      </table:table>
      <text:p text:style-name="P3"><text:soft-page-break/></text:p>
      <text:p text:style-name="P3">Konkurs jest zgłoszony do wykazu zawodów uprawniających do uzyskania dodatkowych punktów w rekrutacji do szkół <text:s/>ponadpodstawowych.</text:p>
      <text:p text:style-name="P3"/>
      <text:list xml:id="list2838917262" text:style-name="WW8Num4">
        <text:list-item>
          <text:p text:style-name="P31">PUBLIKOWANIE I PRZETWARZANIE DANYCH OSOBOWYCH</text:p>
        </text:list-item>
      </text:list>
      <text:p text:style-name="P14"/>
      <text:p text:style-name="P15">Każdy uczestnik Konkursu Młodych Geografów podczas rejestracji udziału w dniu</text:p>
      <text:p text:style-name="P12">konkursu przedkłada za pośrednictwem nauczyciela podpisaną przez rodziców (prawnych opiekunów) <text:span text:style-name="T1">zgodę na udział w konkursie, publikowanie i przetwarzanie danych osobowych. Stosowny druk jest dołączony do formularza zgłoszeniowego.</text:span></text:p>
      <text:p text:style-name="P12"/>
      <text:list xml:id="list203642425839716" text:continue-numbering="true" text:style-name="WW8Num4">
        <text:list-item>
          <text:p text:style-name="P31">ZAKRES WIEDZY I UMIEJĘTNOŚCI</text:p>
          <text:p text:style-name="P32"/>
          <text:p text:style-name="P32">Wiedza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>Środowisko przyrodnicze <text:span text:style-name="T7">Ameryki P</text:span><text:span text:style-name="T19">ółnocnej</text:span></text:p>
                                            </text:list-header>
                                          </text:list>
                                          <text:p text:style-name="P38">Położenie (matematyczne, fizycznogeograficzne), granice</text:p>
                                          <text:p text:style-name="P38">Dzieje geologiczne i budowa geologiczna</text:p>
                                          <text:p text:style-name="P38">Występowanie surowców mineralnych</text:p>
                                        </text:list-item>
                                      </text:list>
                                    </text:list-item>
                                  </text:list>
                                  <text:p text:style-name="P38">Cechy ukształtowania powierzchni </text:p>
                                  <text:p text:style-name="P38">Cechy klimatu</text:p>
                                  <text:p text:style-name="P38">Sieć rzeczna, jeziora, wody podziemne</text:p>
                                  <text:p text:style-name="P38">Gleby</text:p>
                                  <text:p text:style-name="P38">Świat roślin i zwierząt</text:p>
                                  <text:p text:style-name="P39">Ludność i urbanizacja</text:p>
                                  <text:p text:style-name="P39">Rolnictwo</text:p>
                                  <text:p text:style-name="P39">Przemysł</text:p>
                                  <text:p text:style-name="P39">Usługi</text:p>
                                  <text:p text:style-name="P39">Współpraca międzynarodowa</text:p>
                                  <text:p text:style-name="P39">Konflikt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>Umiejętności:</text:p>
      <text:p text:style-name="P22"><text:tab/>Zadania obliczeniowe (np. obliczanie skali, rozciągłości południkowej, równoleżnikowej, <text:s/>obliczanie czasu, kąta padania promieni słonecznych, amplitud temperatur, bilansu wodny, gęstości zaludnienia, współczynnika PN, wysokości plonów, bilansu handlowego.</text:p>
      <text:p text:style-name="P21">Analiza treści mapy</text:p>
      <text:p text:style-name="P21">Analiza wykresów, diagramów, danych liczbowych</text:p>
      <text:p text:style-name="P21">Rozpoznawanie obiektów geograficznych na podstawie zdjęć</text:p>
      <text:list xml:id="list203642458579572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3"/>
                                  <text:p text:style-name="P34">8. WYKAZ <text:s/>PRZYKŁADOWEJ <text:s/>LITERATURY <text:s/>POMOCNEJ <text:s/></text:p>
                                  <text:list>
                                    <text:list-header>
                                      <text:p text:style-name="P34">W PRZYGOTOWANIU <text:s/>SIĘ <text:s/>DO <text:s/>KONKURSU</text:p>
                                      <text:p text:style-name="P34"/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56842854" text:style-name="WW8Num2">
        <text:list-item>
          <text:p text:style-name="P40">Podręczniki dopuszczone do użytku szkolnego przez Ministerstwo Edukacji Narodowej z zakresu geografii na poziomie <text:s/>szkoły podstawowej <text:span text:style-name="T26">i</text:span> ponadpodstawowej</text:p>
        </text:list-item>
        <text:list-item>
          <text:p text:style-name="P29">Atlas Geograficzny Świat, Polska, PPWK – Nowa Era,</text:p>
        </text:list-item>
        <text:list-item>
          <text:p text:style-name="P43">Vademecum: <text:s/>Nowa Era, Operon</text:p>
        </text:list-item>
        <text:list-item>
          <text:p text:style-name="P44"><text:a xlink:type="simple" xlink:href="http://stat.gov.pl/statystyka-" text:style-name="Internet_20_link" text:visited-style-name="Visited_20_Internet_20_Link"><text:span text:style-name="T22">http://stat.gov.pl/statystyka-</text:span></text:a><text:a xlink:type="simple" xlink:href="http://stat.gov.pl/statystyka-miedzynarodowa/porownania-miedzynarodowe/tablice-" text:style-name="Internet_20_link" text:visited-style-name="Visited_20_Internet_20_Link"><text:span text:style-name="T22"> <text:s text:c="2"/>miedzynarodowa/porownania-miedzynarodowe/tablice-</text:span></text:a><text:span text:style-name="T22">o-krajach-wedlug-tematow/</text:span></text:p>
          <text:p text:style-name="P41"/>
          <text:p text:style-name="P4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orkSans" svg:font-family="WorkSans, Graphik, apple-system, BlinkMacSystemFont, 'Segoe UI', Helvetica, Arial, sans-serif, 'Apple Color Emoji', 'Segoe UI Emoji', 'Segoe UI Symbol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a_20_punktowana" style:display-name="Lista punktowana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language="en" fo:country="US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i" style:family="text" style:parent-style-name="Domyślna_20_czcionka_20_akapitu"/>
    <style:style style:name="hps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short_5f_text" style:display-name="short_tex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Domyślna_20_czcionka_20_akapitu">
      <style:text-properties style:font-name="Courier New" fo:font-family="'Courier New'" style:font-family-generic="modern" fo:language="pl" fo:country="PL" style:font-name-asian="Calibri" style:font-family-asian="Calibri" style:font-family-generic-asian="swiss" style:font-pitch-asian="variable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Domyślna_20_czcionka_20_akapitu"/>
    <style:style style:name="mini-search" style:family="text" style:parent-style-name="Domyślna_20_czcionka_20_akapitu"/>
    <style:style style:name="value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275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.699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char" svg:y="0.002cm" svg:width="0.212cm" svg:height="0.485cm" draw:z-index="1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draw:style-name="Mdp1">
      <style:header>
        <text:p text:style-name="Standard"/>
      </style:header>
      <style:footer>
        <text:p text:style-name="Footer"><draw:frame draw:style-name="Mfr1" draw:name="Ramka2" text:anchor-type="char" svg:y="0.002cm" svg:width="0.212cm" svg:height="0.48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ULAMIN VI EDYCJI KONKURSU</dc:title>
    <meta:initial-creator>admin</meta:initial-creator>
    <meta:creation-date>2017-11-20T09:27:00</meta:creation-date>
    <dc:date>2023-11-03T20:36:40.861000000</dc:date>
    <meta:editing-cycles>27</meta:editing-cycles>
    <meta:editing-duration>PT3H30M17S</meta:editing-duration>
    <meta:generator>LibreOffice/7.2.2.2$Windows_X86_64 LibreOffice_project/02b2acce88a210515b4a5bb2e46cbfb63fe97d56</meta:generator>
    <meta:print-date>2022-10-26T19:22:25.003000000</meta:print-date>
    <meta:document-statistic meta:table-count="1" meta:image-count="0" meta:object-count="0" meta:page-count="3" meta:paragraph-count="92" meta:word-count="706" meta:character-count="5667" meta:non-whitespace-character-count="4889"/>
  </office:meta>
</office:document-meta>
</file>